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moeraseiken, 1 eik en 2 lindes, 't Seuverick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 Seuverick Oisterwijk</text:span>, het kappen van 2 moeraseiken, 1 eik en 2 lindes. Dossiernummer 2017-0678, ingediend op 08-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6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moeraseiken, 1 eik en 2 lindes, 't Seuverick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66</meta:user-defined>
    <meta:user-defined meta:name="OVERHEIDop.GmbID/DC.identifier">gmb-2017-1418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P 29</meta:user-defined>
    <meta:user-defined meta:name="OVERHEIDop.woonplaats">Oisterwijk</meta:user-defined>
    <meta:user-defined meta:name="OVERHEIDop.straatnaam">'t Seuveric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27 398328</meta:user-defined>
    <meta:user-defined meta:name="OVERHEIDop.versieInformatie"/>
  </office:meta>
</office:document-meta>
</file>