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40 Calandhof 71 te Tilburg, kappen van 1 boom, 8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1 - Z-HZ_WABO-2017-02940 - I - Calandhof 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64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6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6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40 Calandhof 71 te Tilburg, kappen van 1 boom, 8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64</meta:user-defined>
    <meta:user-defined meta:name="OVERHEIDop.GmbID/DC.identifier">gmb-2017-141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DJ 75</meta:user-defined>
    <meta:user-defined meta:name="OVERHEIDop.woonplaats">Tilburg</meta:user-defined>
    <meta:user-defined meta:name="OVERHEIDop.straatnaam">Caland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97 395658</meta:user-defined>
    <meta:user-defined meta:name="OVERHEIDop.versieInformatie"/>
  </office:meta>
</office:document-meta>
</file>