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uitenwerking stellen van de denitrificatie-unit, Reedijk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edijk 5 Moergestel</text:span>, het buitenwerking stellen van de denitrificatie-unit. Dossiernummer 2017-0679, ingediend op 08-08-2017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6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uitenwerking stellen van de denitrificatie-unit, Reedijk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63</meta:user-defined>
    <meta:user-defined meta:name="OVERHEIDop.GmbID/DC.identifier">gmb-2017-1418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S 5</meta:user-defined>
    <meta:user-defined meta:name="OVERHEIDop.woonplaats">Moergestel</meta:user-defined>
    <meta:user-defined meta:name="OVERHEIDop.straatnaam">Re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45 393625</meta:user-defined>
    <meta:user-defined meta:name="OVERHEIDop.versieInformatie"/>
  </office:meta>
</office:document-meta>
</file>