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18 Luchthavenlaan 18 te Tilburg, vergroten van de woning, verzonden 9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1 - Z-HZ_WABO-2017-02518 - B - Luchthavenlaan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58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8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18 Luchthavenlaan 18 te Tilburg, vergroten van de woning, verzonden 9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58</meta:user-defined>
    <meta:user-defined meta:name="OVERHEIDop.GmbID/DC.identifier">gmb-2017-141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D 18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04 397750</meta:user-defined>
    <meta:user-defined meta:name="OVERHEIDop.versieInformatie"/>
  </office:meta>
</office:document-meta>
</file>