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716 Wilhelminaplantsoen 23 te Berkel-Enschot, kappen van 2 bomen, verzonden 10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14 - Z-HZ_WABO-2017-02716 - B - Wilhelminaplantsoen 2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55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5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5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716 Wilhelminaplantsoen 23 te Berkel-Enschot, kappen van 2 bomen, verzonden 10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55</meta:user-defined>
    <meta:user-defined meta:name="OVERHEIDop.GmbID/DC.identifier">gmb-2017-141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B 23</meta:user-defined>
    <meta:user-defined meta:name="OVERHEIDop.woonplaats">Berkel-Enschot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7-35462</meta:user-defined>
    <meta:user-defined meta:name="OVERHEID.EPSG28992/DC.spatial">137984 399720</meta:user-defined>
    <meta:user-defined meta:name="OVERHEIDop.versieInformatie"/>
  </office:meta>
</office:document-meta>
</file>