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958 Leharstraat 44 te Tilburg, verbouwen van de woning, schutting plaatsen en kappen van 1 boom, 9 augustus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814 - Z-HZ_WABO-2017-02958 - I - Leharstraat 4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1854</text:span><text:line-break/><text:date style:data-style-name="dag" text:fixed="true" text:date-value="2017-08-14"/><text:line-break/><text:date style:data-style-name="jaar" text:fixed="true" text:date-value="2017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854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854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958 Leharstraat 44 te Tilburg, verbouwen van de woning, schutting plaatsen en kappen van 1 boom, 9 augustus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4</meta:user-defined>
    <meta:user-defined meta:name="OVERHEIDop.publicationIssue">141854</meta:user-defined>
    <meta:user-defined meta:name="OVERHEIDop.GmbID/DC.identifier">gmb-2017-1418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KC 44</meta:user-defined>
    <meta:user-defined meta:name="OVERHEIDop.woonplaats">Tilburg</meta:user-defined>
    <meta:user-defined meta:name="OVERHEIDop.straatnaam">Leha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18 399882</meta:user-defined>
    <meta:user-defined meta:name="OVERHEIDop.versieInformatie"/>
  </office:meta>
</office:document-meta>
</file>