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Weg door de Berendonck ongenummerd, 6603 LP Wijchen, evenementenvergunning en geluidsontheffing voor de Berendonckbattle op 22 augustus 2017, verleend en verzonden op 10 augustus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185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52</meta:user-defined>
    <meta:user-defined meta:name="OVERHEIDop.GmbID/DC.identifier">gmb-2017-141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N 29</meta:user-defined>
    <meta:user-defined meta:name="OVERHEIDop.woonplaats">Wijchen</meta:user-defined>
    <meta:user-defined meta:name="OVERHEIDop.straatnaam">Weg door de Berendonc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471 424823</meta:user-defined>
    <meta:user-defined meta:name="OVERHEIDop.versieInformatie"/>
  </office:meta>
</office:document-meta>
</file>