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807 De Zicht 25 te Berkel-Enschot, kappen van een boom, verzonden 1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14 - Z-HZ_WABO-2017-02807 - B - De Zicht 2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50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5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50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807 De Zicht 25 te Berkel-Enschot, kappen van een boom, verzonden 1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50</meta:user-defined>
    <meta:user-defined meta:name="OVERHEIDop.GmbID/DC.identifier">gmb-2017-141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MR 25</meta:user-defined>
    <meta:user-defined meta:name="OVERHEIDop.woonplaats">Berkel-Enschot</meta:user-defined>
    <meta:user-defined meta:name="OVERHEIDop.straatnaam">De Zich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807|exb-2017-35461</meta:user-defined>
    <meta:user-defined meta:name="OVERHEID.EPSG28992/DC.spatial">138920 400030</meta:user-defined>
    <meta:user-defined meta:name="OVERHEIDop.versieInformatie"/>
  </office:meta>
</office:document-meta>
</file>