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ppelmarkt 18, aanvraag horeca-exploitatievergunning en een drank- en horecawetvergunning, 19-01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ppelmarkt 18, aanvraag horeca-exploitatievergunning en een drank- en horecawetvergunning, 19-01-2017, Rechtsmiddel: Bezwaar. 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ppelmarkt 18, aanvraag horeca-exploitatievergunning en een drank- en horecawetvergunning, 19-01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85</meta:user-defined>
    <meta:user-defined meta:name="OVERHEIDop.GmbID/DC.identifier">gmb-2017-141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81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8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3 463232</meta:user-defined>
    <meta:user-defined meta:name="OVERHEIDop.versieInformatie"/>
  </office:meta>
</office:document-meta>
</file>