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841 Ravellaan 12 te Tilburg, kappen van een boom, verzonden 10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814 - Z-HZ_WABO-2017-02841 - B - Ravellaan 1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848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48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48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841 Ravellaan 12 te Tilburg, kappen van een boom, verzonden 10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848</meta:user-defined>
    <meta:user-defined meta:name="OVERHEIDop.GmbID/DC.identifier">gmb-2017-141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AM 12</meta:user-defined>
    <meta:user-defined meta:name="OVERHEIDop.woonplaats">Tilburg</meta:user-defined>
    <meta:user-defined meta:name="OVERHEIDop.straatnaam">Ravel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2841|exb-2017-35460</meta:user-defined>
    <meta:user-defined meta:name="OVERHEID.EPSG28992/DC.spatial">133085 399007</meta:user-defined>
    <meta:user-defined meta:name="OVERHEIDop.versieInformatie"/>
  </office:meta>
</office:document-meta>
</file>