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90 Berkdijksestraat, Bilderdijkstraat (K sectie Q 7891, 7892) te Tilburg, kappen van 2 bomen, verzonden 1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814 - Z-HZ_WABO-2017-02890 - B - Berkdijksestraat, Bilderdijkstraat (K sectie Q 7891, 789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46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46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90 Berkdijksestraat, Bilderdijkstraat (K sectie Q 7891, 7892) te Tilburg, kappen van 2 bomen, verzonden 1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46</meta:user-defined>
    <meta:user-defined meta:name="OVERHEIDop.GmbID/DC.identifier">gmb-2017-141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Berkdijk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890|exb-2017-35459</meta:user-defined>
    <meta:user-defined meta:name="OVERHEID.EPSG28992/DC.spatial">132581 395576</meta:user-defined>
    <meta:user-defined meta:name="OVERHEIDop.versieInformatie"/>
  </office:meta>
</office:document-meta>
</file>