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45 Friezenlaan 137 te Tilburg, kappen van een boom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1845 - B - Friezenlaan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4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45 Friezenlaan 137 te Tilburg, kappen van een boom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45</meta:user-defined>
    <meta:user-defined meta:name="OVERHEIDop.GmbID/DC.identifier">gmb-2017-14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37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35456</meta:user-defined>
    <meta:user-defined meta:name="OVERHEID.EPSG28992/DC.spatial">131454 396368</meta:user-defined>
    <meta:user-defined meta:name="OVERHEIDop.versieInformatie"/>
  </office:meta>
</office:document-meta>
</file>