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straatfeest op zaterdag 26 augustus 2017 van 14.00 tot 24.00 uur in de Pastoor Muskenshof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straatfeest op zaterdag 26 augustus 2017 van 14.00 tot 24.00 uur in de Pastoor Muskenshof in Moergestel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18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straatfeest op zaterdag 26 augustus 2017 van 14.00 tot 24.00 uur in de Pastoor Muskenshof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44</meta:user-defined>
    <meta:user-defined meta:name="OVERHEIDop.GmbID/DC.identifier">gmb-2017-1418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GM 16</meta:user-defined>
    <meta:user-defined meta:name="OVERHEIDop.woonplaats">Moergestel</meta:user-defined>
    <meta:user-defined meta:name="OVERHEIDop.straatnaam">Pastoor Müskenshof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81 394556</meta:user-defined>
    <meta:user-defined meta:name="OVERHEIDop.versieInformatie"/>
  </office:meta>
</office:document-meta>
</file>