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tart/Finish Beneden Zandpad – Omloop Goeree Overflakkee 2017 op 18 en 19 augustus 2017, verzenddatum: 02/08/2017, referentienummer: 872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4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4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4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tart/Finish Beneden Zandpad – Omloop Goeree Overflakkee 2017 op 18 en 19 augustus 2017, verzenddatum: 02/08/2017, referentienummer: 87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42</meta:user-defined>
    <meta:user-defined meta:name="OVERHEIDop.GmbID/DC.identifier">gmb-2017-1418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