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RSO de Meijerij Vught, voor het organiseren van een kiosk concert op zaterdag 9 september 2017 van 19.00 tot 21.30 uur in de kiosk gelegen aan De Lind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RSO de Meijerij Vught,</text:span> voor het organiseren van een kiosk concert op zaterdag 9 september 2017 van 19.00 tot 21.30 uur in de kiosk gelegen aan De Lind in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18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RSO de Meijerij Vught, voor het organiseren van een kiosk concert op zaterdag 9 september 2017 van 19.00 tot 21.30 uur in de kiosk gelegen aan De Lind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41</meta:user-defined>
    <meta:user-defined meta:name="OVERHEIDop.GmbID/DC.identifier">gmb-2017-1418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V 67e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945 399169</meta:user-defined>
    <meta:user-defined meta:name="OVERHEIDop.versieInformatie"/>
  </office:meta>
</office:document-meta>
</file>