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61 Dillepad 8 - 10 (VTV Hoflaan) te Tilburg, kappen van 3 bomen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4 - Z-HZ_WABO-2017-02861 - B - Dillepad 8 - 10 (VTV Hoflaa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4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61 Dillepad 8 - 10 (VTV Hoflaan) te Tilburg, kappen van 3 bomen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40</meta:user-defined>
    <meta:user-defined meta:name="OVERHEIDop.GmbID/DC.identifier">gmb-2017-14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N 8</meta:user-defined>
    <meta:user-defined meta:name="OVERHEIDop.woonplaats">Tilburg</meta:user-defined>
    <meta:user-defined meta:name="OVERHEIDop.straatnaam">Dille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35454</meta:user-defined>
    <meta:user-defined meta:name="OVERHEID.EPSG28992/DC.spatial">130205 398795</meta:user-defined>
    <meta:user-defined meta:name="OVERHEIDop.versieInformatie"/>
  </office:meta>
</office:document-meta>
</file>