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59 Lange Nieuwstraat 256 te Tilburg, bouwen van nieuwe woningen, 9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4 - Z-HZ_WABO-2017-02959 - I - Lange Nieuwstraat 2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3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59 Lange Nieuwstraat 256 te Tilburg, bouwen van nieuwe woningen, 9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39</meta:user-defined>
    <meta:user-defined meta:name="OVERHEIDop.GmbID/DC.identifier">gmb-2017-14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J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4 397147</meta:user-defined>
    <meta:user-defined meta:name="OVERHEIDop.versieInformatie"/>
  </office:meta>
</office:document-meta>
</file>