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961 Violierstraat 13 te Tilburg, verbouwen van de woning, 7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4 - Z-HZ_WABO-2017-02961 - I - Violier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36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36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36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961 Violierstraat 13 te Tilburg, verbouwen van de woning, 7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36</meta:user-defined>
    <meta:user-defined meta:name="OVERHEIDop.GmbID/DC.identifier">gmb-2017-141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EL 14</meta:user-defined>
    <meta:user-defined meta:name="OVERHEIDop.woonplaats">Tilburg</meta:user-defined>
    <meta:user-defined meta:name="OVERHEIDop.straatnaam">Violi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00 397336</meta:user-defined>
    <meta:user-defined meta:name="OVERHEIDop.versieInformatie"/>
  </office:meta>
</office:document-meta>
</file>