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 voor het organiseren van een straatfeest op 26 augustus 2016 op het Dommelplein van 14.00 tot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straatfeest op 26 augustus 2016 op het Dommelplein van 14.00 tot 01.00 uur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183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3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 voor het organiseren van een straatfeest op 26 augustus 2016 op het Dommelplein van 14.00 tot 01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35</meta:user-defined>
    <meta:user-defined meta:name="OVERHEIDop.GmbID/DC.identifier">gmb-2017-1418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NH 26</meta:user-defined>
    <meta:user-defined meta:name="OVERHEIDop.woonplaats">Oisterwijk</meta:user-defined>
    <meta:user-defined meta:name="OVERHEIDop.straatnaam">Dommel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421 398928</meta:user-defined>
    <meta:user-defined meta:name="OVERHEIDop.versieInformatie"/>
  </office:meta>
</office:document-meta>
</file>