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New Orleans Jazz Oisterwijk, voor het organiseren van het New Orleans Jazzfestival op 19 en 20 augustus 2017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New Orleans Jazz Oisterwijk, </text:span>voor het organiseren van het New Orleans Jazzfestival op 19 en 20 augustus 2017 van 14.00 tot 22.00 uur en zondag van 14.00 tot 21.00 uur op het Lindeplein in Oisterwijk. Op zaterdag 19 augustus vindt er tevens een streetparade plaats op De Lind en de Dorpsstraat in Oisterwijk. Verzonden aan aanvrager 04-08-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3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3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3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New Orleans Jazz Oisterwijk, voor het organiseren van het New Orleans Jazzfestival op 19 en 20 augustus 2017 op het Lindeplein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31</meta:user-defined>
    <meta:user-defined meta:name="OVERHEIDop.GmbID/DC.identifier">gmb-2017-1418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7 399200</meta:user-defined>
    <meta:user-defined meta:name="OVERHEIDop.versieInformatie"/>
  </office:meta>
</office:document-meta>
</file>