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burgemeester van Venray een gedoogbeschikking in het kader van de' tijdelijke proef reguleren mengvormen winkel/horeca Gemeente Venray' verleend aan Zowyzo, Grotestraat 3 te Venray voor het verkopen van producten, zoals dressings, wijnen en koffiebonen in een horecainrichting.</text:p>
            <text:p text:style-name="common-al"/>
            <text:p text:style-name="common-al">U kunt de stukken op afspraak <text:span text:style-name="nadrukvet">inzien</text:span>. Wanneer u belanghebbende bent kunt u - binnen zes weken na de dag van verzending van de beschikking - een gemotiveerd bezwaarschrift indienen. Het bezwaarschrift kan worden ingediend bij de burgemeester van Venray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www.venray.nl/bezwaarschrift-indienen. Daarvoor heeft u wel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voorlopige voorziening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0 juli 2017</text:span>
          </text:p>
          </text:section>
          <text:section text:name="ondertekening_id1-3-2-2-2">
            <text:p><text:span text:style-name="functie">De burgemeester van Venray,</text:span></text:p>
            <text:p><text:span text:style-name="ondertekening_naam">
            <text:span text:style-name="voornaam">J.J.P.M.</text:span>
            <text:span text:style-name="achternaam">Gilis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82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23</meta:user-defined>
    <meta:user-defined meta:name="OVERHEIDop.GmbID/DC.identifier">gmb-2017-141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D 3</meta:user-defined>
    <meta:user-defined meta:name="OVERHEIDop.woonplaats">Venray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2 393262</meta:user-defined>
    <meta:user-defined meta:name="OVERHEIDop.versieInformatie"/>
  </office:meta>
</office:document-meta>
</file>