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Smalle Einde 24: tijdelijk plaatsen woonunit, verzenddatum: 03/08/17, referentienummer: Z -17-870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0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0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0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Smalle Einde 24: tijdelijk plaatsen woonunit, verzenddatum: 03/08/17, referentienummer: Z -17-87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809</meta:user-defined>
    <meta:user-defined meta:name="OVERHEIDop.GmbID/DC.identifier">gmb-2017-141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H</meta:user-defined>
    <meta:user-defined meta:name="OVERHEIDop.woonplaats">Ouddorp</meta:user-defined>
    <meta:user-defined meta:name="OVERHEIDop.straatnaam">Smalle 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15 425194</meta:user-defined>
    <meta:user-defined meta:name="OVERHEIDop.versieInformatie"/>
  </office:meta>
</office:document-meta>
</file>