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8.40 Schippersveld 3, 6019 DE te Wessem/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4 augustus  2017/het veranderen van het bedrijf (Schippersdock B.V.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1808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0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0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8.40 Schippersveld 3, 6019 DE te Wessem/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808</meta:user-defined>
    <meta:user-defined meta:name="OVERHEIDop.GmbID/DC.identifier">gmb-2017-14180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DE</meta:user-defined>
    <meta:user-defined meta:name="OVERHEIDop.woonplaats">Wessem</meta:user-defined>
    <meta:user-defined meta:name="OVERHEIDop.straatnaam">Schippersveld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171 352124</meta:user-defined>
    <meta:user-defined meta:name="OVERHEIDop.versieInformatie"/>
  </office:meta>
</office:document-meta>
</file>