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, 6017 AK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 augustus 2017 / het verbouwen van een schuur, de restauratie van daken en het vervangen van kozijnen en een overkapping van de binnenplaats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180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1, 6017 AK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04</meta:user-defined>
    <meta:user-defined meta:name="OVERHEIDop.GmbID/DC.identifier">gmb-2017-141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K 1</meta:user-defined>
    <meta:user-defined meta:name="OVERHEIDop.woonplaats">Thor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82 352467</meta:user-defined>
    <meta:user-defined meta:name="OVERHEIDop.versieInformatie"/>
  </office:meta>
</office:document-meta>
</file>