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en Drank- en horecavergunning Gemeente Zutphen/Musea Zutphen Hof van Heeckeren, ’s Gravenhof 4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>Op 10 augustus 2017 is aan de Gemeente Zutphen een exploitatievergunning horeca voor bepaalde tijd en een Drank- en horecavergunning verleend. De exploitatievergunning omvat tevens het plaatsen van een terras. 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6">
              <text:list-item text:style-override="id1-3-2-1-1-6-1">
                <text:number>•</text:number>
                <text:p text:style-name="al">naam en adres van de indiener;</text:p>
              </text:list-item>
              <text:list-item text:style-override="id1-3-2-1-1-6-2">
                <text:number>•</text:number>
                <text:p text:style-name="al">de dagtekening;</text:p>
              </text:list-item>
              <text:list-item text:style-override="id1-3-2-1-1-6-3">
                <text:number>•</text:number>
                <text:p text:style-name="al">omschrijving van het besluit waartegen het bezwaar is gericht;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Zutphen, 17 augustus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1800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00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00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en Drank- en horecavergunning Gemeente Zutphen/Musea Zutphen Hof van Heeckeren, ’s Gravenhof 4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1800</meta:user-defined>
    <meta:user-defined meta:name="OVERHEIDop.GmbID/DC.identifier">gmb-2017-14180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N 4</meta:user-defined>
    <meta:user-defined meta:name="OVERHEIDop.woonplaats">Zutphen</meta:user-defined>
    <meta:user-defined meta:name="OVERHEIDop.straatnaam">'s Gravenhof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77 461597</meta:user-defined>
    <meta:user-defined meta:name="OVERHEIDop.versieInformatie"/>
  </office:meta>
</office:document-meta>
</file>