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deeltelijk intrekken verleende omgevingsvergunning met kenmerk MZ/2017/09093 Oude Trambaan 1 B en Oude Trambaan 1 C, 6017 BK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 ingekomen 11 juli 2017 / het gedeeltelijk (huisnummer 1 B en 1 C) intrekken van de bouwvergunning voor het bouwen van 4 woningen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7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deeltelijk intrekken verleende omgevingsvergunning met kenmerk MZ/2017/09093 Oude Trambaan 1 B en Oude Trambaan 1 C, 6017 BK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98</meta:user-defined>
    <meta:user-defined meta:name="OVERHEIDop.GmbID/DC.identifier">gmb-2017-14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K 1</meta:user-defined>
    <meta:user-defined meta:name="OVERHEIDop.woonplaats">Thorn</meta:user-defined>
    <meta:user-defined meta:name="OVERHEIDop.straatnaam">Oude Tramb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83 352832</meta:user-defined>
    <meta:user-defined meta:name="OVERHEIDop.versieInformatie"/>
  </office:meta>
</office:document-meta>
</file>