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ngvaart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Omgevingsdienst Midden-Holland namens de gemeente Zuidplas een besluit genomen op de aanvraag met kenmerk 2017168212. Dit betreft het plaatsen van een parkeerlift op het binnenterrein op de locatie Ringvaartlaan 4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1 augustus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797</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97</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97</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ingvaartlaan 4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97</meta:user-defined>
    <meta:user-defined meta:name="OVERHEIDop.GmbID/DC.identifier">gmb-2017-141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26 442833</meta:user-defined>
    <meta:user-defined meta:name="OVERHEIDop.versieInformatie"/>
  </office:meta>
</office:document-meta>
</file>