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Waar Zutphen V.O.F., Korte Beukerstraat 14, 7201 KP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omvat tevens het plaatsen van een beperkt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7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79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Waar Zutphen V.O.F., Korte Beukerstraat 14, 7201 KP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796</meta:user-defined>
    <meta:user-defined meta:name="OVERHEIDop.GmbID/DC.identifier">gmb-2017-141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14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1 461840</meta:user-defined>
    <meta:user-defined meta:name="OVERHEIDop.versieInformatie"/>
  </office:meta>
</office:document-meta>
</file>