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/vernieuwen ramen en appartement maken in voorste gedeelt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10-08-2017	        </text:p>
            <text:p text:style-name="common-al">Vergunningszaak: 			 Omgevingsvergunning</text:p>
            <text:p text:style-name="common-al">Dossiernummer:			 WABO17/00885</text:p>
            <text:p text:style-name="common-al">Locatie:				 Duinenboschweg 132 te Castricum</text:p>
            <text:p text:style-name="common-al">Activiteit:	Het vervangen/vernieuwen van de ramen en  appartement maken in voorste gedeelte van de ker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79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vangen/vernieuwen ramen en appartement maken in voorste gedeelt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94</meta:user-defined>
    <meta:user-defined meta:name="OVERHEIDop.GmbID/DC.identifier">gmb-2017-14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R 132</meta:user-defined>
    <meta:user-defined meta:name="OVERHEIDop.woonplaats">Castricum</meta:user-defined>
    <meta:user-defined meta:name="OVERHEIDop.straatnaam">Duinenbosch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16 507907</meta:user-defined>
    <meta:user-defined meta:name="OVERHEIDop.versieInformatie"/>
  </office:meta>
</office:document-meta>
</file>