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een kermisfestijn op de Markt in Stevensweert op 10 en 11 september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ugustus 2017 het volgende verkeersbesluit genomen</text:p>
            <text:p text:style-name="last-al">Tijdelijke verkeersmaatregel in verband met een kermisfestijn op de Markt in Stevensweert op 10 en 1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79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een kermisfestijn op de Markt in Stevensweert op 10 en 11 september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93</meta:user-defined>
    <meta:user-defined meta:name="OVERHEIDop.GmbID/DC.identifier">gmb-2017-1417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T 2</meta:user-defined>
    <meta:user-defined meta:name="OVERHEIDop.woonplaats">Stevensweer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6 349158</meta:user-defined>
    <meta:user-defined meta:name="OVERHEIDop.versieInformatie"/>
  </office:meta>
</office:document-meta>
</file>