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teringweg 63, 2155 MV Leimuiderbrug, Motel Haarlemmermeer B.V., het tijdelijk wjzigen van de functie van het gebouw, 04-08-2017, zaak 4516405 - OLO-30388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79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eteringweg 63, 2155 MV Leimuiderbrug, Motel Haarlemmermeer B.V., het tijdelijk wjzigen van de functie van het gebouw, 04-08-2017, zaak 4516405 - OLO-3038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92</meta:user-defined>
    <meta:user-defined meta:name="OVERHEIDop.GmbID/DC.identifier">gmb-2017-1417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V 17</meta:user-defined>
    <meta:user-defined meta:name="OVERHEIDop.woonplaats">Leimuiderbrug</meta:user-defined>
    <meta:user-defined meta:name="OVERHEIDop.straatnaam">We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18 471944</meta:user-defined>
    <meta:user-defined meta:name="OVERHEIDop.versieInformatie"/>
  </office:meta>
</office:document-meta>
</file>