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xploitatievergunning horeca Cafetaria de Brink, Brink 94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>De aanvraag omvat tevens het plaatsen van een terra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17 augustus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1787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8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8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Cafetaria de Brink, Brink 94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1787</meta:user-defined>
    <meta:user-defined meta:name="OVERHEIDop.GmbID/DC.identifier">gmb-2017-14178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KC 80</meta:user-defined>
    <meta:user-defined meta:name="OVERHEIDop.woonplaats">Zutphen</meta:user-defined>
    <meta:user-defined meta:name="OVERHEIDop.straatnaam">De brink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73 459940</meta:user-defined>
    <meta:user-defined meta:name="OVERHEIDop.versieInformatie"/>
  </office:meta>
</office:document-meta>
</file>