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n verband met een eindexamenfeest van Scholengemeenschap St. Ursula te Heel op 20 april 2018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augustus 2017 het volgende verkeersbesluit genomen:</text:p>
            <text:p text:style-name="common-al">Tijdelijke verkeersmaatregel in verband met een eindexamenfeest van Scholengemeenschap St. Ursala te Heel op 20 april 2018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1783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78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78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 in verband met een eindexamenfeest van Scholengemeenschap St. Ursula te Heel op 20 april 2018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783</meta:user-defined>
    <meta:user-defined meta:name="OVERHEIDop.GmbID/DC.identifier">gmb-2017-14178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AE 100</meta:user-defined>
    <meta:user-defined meta:name="OVERHEIDop.woonplaats">Heel</meta:user-defined>
    <meta:user-defined meta:name="OVERHEIDop.straatnaam">Mgr. Savelberg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677 354273</meta:user-defined>
    <meta:user-defined meta:name="OVERHEIDop.versieInformatie"/>
  </office:meta>
</office:document-meta>
</file>