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543, Zijdepark (nog ongenummerd) in Ouderkerk aan den IJssel, kadastraal bekend als gemeente Ouderkerk, sectie C, nummer 4756</text:p>
      <text:section text:name="zakelijke-mededeling_id1-3-2" text:style-name="zakelijke-mededeling">
        <text:section text:name="zakelijke-mededeling-tekst_id1-3-2-1" text:style-name="zakelijke-mededeling-tekst">
          <text:section text:name="tekst_id1-3-2-1-1" text:style-name="tekst">
            <text:p text:style-name="common-al">Op 24 mei 2017 heeft de gemeente een aanvraag ontvangen voor een omgevingsvergunning voor het realiseren van een tankstation (PK Goudriaan) op locatie Zijdepark (nog ongenummerd) in Ouderkerk aan den IJssel, kadastraal bekend als gemeente Ouderkerk, sectie C, nummer 4756. De aanvraag is geregistreerd onder zaaknummer SXO-201715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78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543, Zijdepark (nog ongenummerd) in Ouderkerk aan den IJssel, kadastraal bekend als gemeente Ouderkerk, sectie C, nummer 47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82</meta:user-defined>
    <meta:user-defined meta:name="OVERHEIDop.GmbID/DC.identifier">gmb-2017-14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5</meta:user-defined>
    <meta:user-defined meta:name="OVERHEID.PostcodeHuisnummer/OVERHEIDop.postcodeHuisnummer">2935LB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98.71 438564.14</meta:user-defined>
    <meta:user-defined meta:name="OVERHEID.EPSG28992/DC.spatial">102807.68 438670.5</meta:user-defined>
    <meta:user-defined meta:name="OVERHEIDop.versieInformatie"/>
  </office:meta>
</office:document-meta>
</file>