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aziliëlaan 20, 5152LK, Drunen, verbouwen twee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23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/>
            <text:p text:style-name="common-al">Om twee bestaande eengezinswoningen te verbouwen tot 3 aparte HAT-woningen met een gemeenschappelijke ruimte aan de Braziliëlaan 20 in Drunen. De aanvraag is bij de gemeente bekend onder nummer 498919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4178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8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8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ziliëlaan 20, 5152LK, Drunen, verbouwen twee eengezin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178</meta:user-defined>
    <meta:user-defined meta:name="OVERHEIDop.GmbID/DC.identifier">gmb-2017-14178</meta:user-defined>
    <meta:user-defined meta:name="OVERHEID.TaxonomieBeleidsagenda/OVERHEID.category">Ruimte en infrastructuur | Organisatie en beleid</meta:user-defined>
    <meta:user-defined meta:name="OVERHEIDop.referentienummer">498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LK</meta:user-defined>
    <meta:user-defined meta:name="OVERHEIDop.woonplaats">Drunen</meta:user-defined>
    <meta:user-defined meta:name="OVERHEIDop.straatnaam">Brazilië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77 410547</meta:user-defined>
    <meta:user-defined meta:name="OVERHEIDop.versieInformatie"/>
  </office:meta>
</office:document-meta>
</file>