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17, 1608EC, Wijdene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augustus 2017 een aanvraag ontvangen voor het  uitbreiden van een uitrit op het perceel Molenweg 17 in Wijdenes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1779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7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7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17, 1608EC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779</meta:user-defined>
    <meta:user-defined meta:name="OVERHEIDop.GmbID/DC.identifier">gmb-2017-141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C 17</meta:user-defined>
    <meta:user-defined meta:name="OVERHEIDop.woonplaats">Wijdenes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058 517179</meta:user-defined>
    <meta:user-defined meta:name="OVERHEIDop.versieInformatie"/>
  </office:meta>
</office:document-meta>
</file>