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Zenobiagang 30,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Zenobiagang 30</text:span>
          </text:p>
            <text:p text:style-name="common-al"/>
            <text:p text:style-name="last-al">Besloten is een voor de betreffende bewoner gunstig gelegen parkeerplaats bij de woning Zenobiagang 30 te Zoetermeer aan te duiden als een gehandicaptenparkeerplaats waarop uitsluitend de auto van die bewoner mag worden gepark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177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7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7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Zenobiagang 3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1778</meta:user-defined>
    <meta:user-defined meta:name="OVERHEIDop.GmbID/DC.identifier">gmb-2017-14177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meta:user-defined>
    <meta:user-defined meta:name="OVERHEIDop.woonplaats">Zoetermeer</meta:user-defined>
    <meta:user-defined meta:name="OVERHEIDop.straatnaam">Zenobia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488 450651</meta:user-defined>
    <meta:user-defined meta:name="OVERHEIDop.versieInformatie"/>
  </office:meta>
</office:document-meta>
</file>