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– Onherroepelijk bestemmingsplan “Buitengebied, B. Meenweg 5-7 Fleringen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ubbergen maken bekend dat het volgende bestemmingsplan, dat is vastgesteld door de gemeenteraad op 22 mei 2017, met ingang van 27 juli 2017 onherroepelijk is geworden: </text:p>
            <text:p text:style-name="common-al">
            <text:span text:style-name="nadrukvet">het bestemmingsplan “</text:span>
            <text:span text:style-name="nadrukvet">Buitengebied, B. </text:span>
            <text:span text:style-name="nadrukvet">Meenweg</text:span>
            <text:span text:style-name="nadrukvet"> 5-7 </text:span>
            <text:span text:style-name="nadrukvet">Fleringen</text:span>
            <text:span text:style-name="nadrukvet">”</text:span>
          </text:p>
            <text:p text:style-name="common-al">Het bestemmingsplan maakt de bouw van een tweede bedrijfswoning ter vervanging van de bestaande inpandige tweede bedrijfswoning mogelijk.</text:p>
            <text:p text:style-name="common-al"/>
            <text:p text:style-name="common-al">
            <text:span text:style-name="nadrukvet">Onherroepelijk</text:span>
          </text:p>
            <text:p text:style-name="common-al">Gedurende de beroepstermijn is er geen beroep ingesteld bij de Afdeling bestuursrechtspraak van de Raad van State, zodat het bestemmingsplan onherroepelijk is geworden. </text:p>
            <text:p text:style-name="common-al"/>
            <text:p text:style-name="common-al">
            <text:span text:style-name="nadrukvet">Inzien bestemmingsplan</text:span>
          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0183.BUIBPBMEENWEG5EN7-VG01</text:p>
            <text:p text:style-name="common-al">De directe link hiernaar is: <text:a xlink:href="http://www.ruimtelijkeplannen.nl/?planidn=NL.IMRO.0183.BUIBPBMEENWEG5EN7-VG01" xlink:type="simple">www.ruimtelijkeplannen.nl/?planidn=NL.IMRO.0183.BUIBPBMEENWEG5EN7-VG01</text:a></text:p>
            <text:p text:style-name="common-al"/>
            <text:p text:style-name="common-al">
            <text:span text:style-name="nadrukvet">Vragen?</text:span>
          </text:p>
            <text:p text:style-name="common-al">Voor vragen of meer informatie kunt u contact opnemen met R. Rietveld van de afdeling Maatschappelijke Effecten via het telefoonnummer 0546-628000.</text:p>
            <text:p text:style-name="common-al"/>
            <text:p text:style-name="last-al">Burgemeester en wethouders voornoem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177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7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7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– Onherroepelijk bestemmingsplan “Buitengebied, B. Meenweg 5-7 Fleringe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777</meta:user-defined>
    <meta:user-defined meta:name="OVERHEIDop.GmbID/DC.identifier">gmb-2017-1417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83.BUIBPBMEENWEG5EN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6NJ 5</meta:user-defined>
    <meta:user-defined meta:name="OVERHEIDop.woonplaats">Fleringen</meta:user-defined>
    <meta:user-defined meta:name="OVERHEIDop.straatnaam">B. Meenweg</meta:user-defined>
    <meta:user-defined meta:name="OVERHEIDgvop.Informatietype/DC.type">Plannen | ruimtelijk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1626 489467</meta:user-defined>
    <meta:user-defined meta:name="OVERHEIDop.versieInformatie"/>
  </office:meta>
</office:document-meta>
</file>