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 van een hekwerk haaks op een A-watergang - Kapelstraat (kad C 577)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5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7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laatsen van een hekwerk haaks op een A-watergang - Kapelstraat (kad C 577)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76</meta:user-defined>
    <meta:user-defined meta:name="OVERHEIDop.GmbID/DC.identifier">gmb-2017-141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V 21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0 426130</meta:user-defined>
    <meta:user-defined meta:name="OVERHEIDop.versieInformatie"/>
  </office:meta>
</office:document-meta>
</file>