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vangkamp, 29 tot en met 31 augustus 2017, Achterweg 21  (terrein Scouting Impeesa Zoetermeer),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9 augustus 2017 vergunning verleend voor het organiseren van het evenement ‘Opvangkamp’ aan de Achterweg 21 te Zoetermeer (terrein Scouting Impeesa Zoetermeer)  op 29 tot en met 31 augustus 2017 (APV-EVM20170210).</text:p>
            <text:p text:style-name="common-al"/>
            <text:p text:style-name="common-al">Vanaf vrijdag 1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77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vangkamp, 29 tot en met 31 augustus 2017, Achterweg 21  (terrein Scouting Impeesa Zoetermeer),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772</meta:user-defined>
    <meta:user-defined meta:name="OVERHEIDop.GmbID/DC.identifier">gmb-2017-1417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NP</meta:user-defined>
    <meta:user-defined meta:name="OVERHEIDop.woonplaats">Zoetermeer</meta:user-defined>
    <meta:user-defined meta:name="OVERHEIDop.straatnaam">Achter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854 453612</meta:user-defined>
    <meta:user-defined meta:name="OVERHEIDop.versieInformatie"/>
  </office:meta>
</office:document-meta>
</file>