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rkt, 5 Mei Plein, evenementen vergunning Boels Ladies Tour 2017, ploegenpresentatie op maandag 28 augustus 2017 op de Markt van 16:00 tot 18:00 uur, proloog op dinsdag 29 augustus 2017 met start 14:30 en finish 16:00 uur, wegen worden afgesloten op 29 augustus 2017 tussen 08:00 en 17: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76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6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6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rkt, 5 Mei Plein, evenementen vergunning Boels Ladies Tour 2017, ploegenpresentatie op maandag 28 augustus 2017 op de Markt van 16:00 tot 18:00 uur, proloog op dinsdag 29 augustus 2017 met start 14:30 en finish 16:00 uur, wegen worden afgesloten op 29 augustus 2017 tussen 08:00 en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68</meta:user-defined>
    <meta:user-defined meta:name="OVERHEIDop.GmbID/DC.identifier">gmb-2017-141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12</meta:user-defined>
    <meta:user-defined meta:name="OVERHEIDop.woonplaats">Wageningen</meta:user-defined>
    <meta:user-defined meta:name="OVERHEIDop.straatnaam">Markt</meta:user-defined>
    <meta:user-defined meta:name="OVERHEID.PostcodeHuisnummer/OVERHEIDop.postcodeHuisnummer">6701DW 11</meta:user-defined>
    <meta:user-defined meta:name="OVERHEIDop.straatnaam">5 Mei 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12 441827</meta:user-defined>
    <meta:user-defined meta:name="OVERHEID.EPSG28992/DC.spatial">174286 442138</meta:user-defined>
    <meta:user-defined meta:name="OVERHEIDop.versieInformatie"/>
  </office:meta>
</office:document-meta>
</file>