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kennisgeving verlenging beslistermijn voor het uitbreiden van een woning - Oosterpas 2 6658 CB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09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1763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76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76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kennisgeving verlenging beslistermijn voor het uitbreiden van een woning - Oosterpas 2 6658 CB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763</meta:user-defined>
    <meta:user-defined meta:name="OVERHEIDop.GmbID/DC.identifier">gmb-2017-1417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CB 2</meta:user-defined>
    <meta:user-defined meta:name="OVERHEIDop.woonplaats">Beneden-Leeuwen</meta:user-defined>
    <meta:user-defined meta:name="OVERHEIDop.straatnaam">Oosterpas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375 432819</meta:user-defined>
    <meta:user-defined meta:name="OVERHEIDop.versieInformatie"/>
  </office:meta>
</office:document-meta>
</file>