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inisterlaan 206, realiseren 11 appartementen (zaaknummer 15220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insterlaan 206</text:span> – voor het realiseren van 11 zelfstandige appartementen, verzonden op 10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76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6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6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Ministerlaan 206, realiseren 11 appartementen (zaaknummer 1522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760</meta:user-defined>
    <meta:user-defined meta:name="OVERHEIDop.GmbID/DC.identifier">gmb-2017-141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XL 206</meta:user-defined>
    <meta:user-defined meta:name="OVERHEIDop.woonplaats">Zwolle</meta:user-defined>
    <meta:user-defined meta:name="OVERHEIDop.straatnaam">Minis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83 499609</meta:user-defined>
    <meta:user-defined meta:name="OVERHEIDop.versieInformatie"/>
  </office:meta>
</office:document-meta>
</file>