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Egmond op z’n Kop van 18 t/m 20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		 04-08-2017               </text:p>
            <text:p text:style-name="common-al">Vergunningszaak: 			 APV vergunning</text:p>
            <text:p text:style-name="common-al">Dossiernummer:			 APV17/00308</text:p>
            <text:p text:style-name="common-al">Locatie:				 in en rond Egmond-Binnen</text:p>
            <text:p text:style-name="common-al">Activiteit:				 evenement Egmond op z'n Kop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75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5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5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Egmond op z’n Kop van 18 t/m 20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755</meta:user-defined>
    <meta:user-defined meta:name="OVERHEIDop.GmbID/DC.identifier">gmb-2017-1417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</meta:user-defined>
    <meta:user-defined meta:name="OVERHEIDop.woonplaats">Egmond-Binnen</meta:user-defined>
    <meta:user-defined meta:name="OVERHEIDop.straatnaam">Abdij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44 512318</meta:user-defined>
    <meta:user-defined meta:name="OVERHEIDop.versieInformatie"/>
  </office:meta>
</office:document-meta>
</file>