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Albergen, Ootmarsumseweg 176: bouwen bijgebouw en  kappen  e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Albergen, Ootmarsumseweg 176.</text:p>
                  </table:table-cell>
                  <table:table-cell table:style-name="entry" table:number-rows-spanned="1" table:number-columns-spanned="1">
                    <text:p text:style-name="table_al">het bouwen van een bijgebouw en het kappen van een es</text:p>
                  </table:table-cell>
                  <table:table-cell table:style-name="entry" table:number-rows-spanned="1" table:number-columns-spanned="1">
                    <text:p text:style-name="table_al">03-08-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41754</text:span><text:line-break/><text:date style:data-style-name="dag" text:fixed="true" text:date-value="2017-08-15"/><text:line-break/><text:date style:data-style-name="jaar" text:fixed="true" text:date-value="2017-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754</text:span><text:date style:data-style-name="nicedate" text:fixed="true" text:date-value="2017-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754</text:span><text:date style:data-style-name="nicedate" text:fixed="true" text:date-value="2017-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Albergen, Ootmarsumseweg 176: bouwen bijgebouw en  kappen  e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5</meta:user-defined>
    <meta:user-defined meta:name="OVERHEIDop.publicationIssue">141754</meta:user-defined>
    <meta:user-defined meta:name="OVERHEIDop.GmbID/DC.identifier">gmb-2017-1417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5SE</meta:user-defined>
    <meta:user-defined meta:name="OVERHEIDop.woonplaats">Albergen</meta:user-defined>
    <meta:user-defined meta:name="OVERHEIDop.straatnaam">Ootmarsumse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8821 488211</meta:user-defined>
    <meta:user-defined meta:name="OVERHEIDop.versieInformatie"/>
  </office:meta>
</office:document-meta>
</file>