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Nieuwstraat 88, Stratenfestival Zwolle (zaaknummer 19920-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0 augustus 2017, is een geluidsontheffing verleend aan Café Lucky, Nieuwstraat 88 voor het gebruik van geluidsversterkende apparatuur op <text:span text:style-name="nadrukvet">18 augustus 2017 </text:span>tijdens het Stratenfestival Zwolle.</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751</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51</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51</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Nieuwstraat 88, Stratenfestival Zwolle (zaaknummer 1992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751</meta:user-defined>
    <meta:user-defined meta:name="OVERHEIDop.GmbID/DC.identifier">gmb-2017-1417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R 88</meta:user-defined>
    <meta:user-defined meta:name="OVERHEIDop.woonplaats">Zwolle</meta:user-defined>
    <meta:user-defined meta:name="OVERHEIDop.straatnaam">Nieuw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58 503044</meta:user-defined>
    <meta:user-defined meta:name="OVERHEIDop.versieInformatie"/>
  </office:meta>
</office:document-meta>
</file>