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Yellow &amp; Blue BBQ, 20 augustus 2017, parkeerterrein Hovestei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9 augustus 2017 vergunning verleend voor het organiseren van het evenement ‘Yellow &amp; Blue BBQ’ op 20 augustus 2017 op het parkeerterrein Hovestein te Zoetermeer (APV-EVM20170258).</text:p>
            <text:p text:style-name="common-al"/>
            <text:p text:style-name="common-al">Vanaf vrijdag 18 augustus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175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5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5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Yellow &amp; Blue BBQ, 20 augustus 2017, parkeerterrein Hovest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1750</meta:user-defined>
    <meta:user-defined meta:name="OVERHEIDop.GmbID/DC.identifier">gmb-2017-14175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KR 32</meta:user-defined>
    <meta:user-defined meta:name="OVERHEIDop.woonplaats">Zoetermeer</meta:user-defined>
    <meta:user-defined meta:name="OVERHEIDop.straatnaam">Sterappelhof</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635 454061</meta:user-defined>
    <meta:user-defined meta:name="OVERHEIDop.versieInformatie"/>
  </office:meta>
</office:document-meta>
</file>