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4, 5251ES, Vlijm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3 januari 2017 een aanvraag voor een omgevingsvergunning ontvangen voor de activiteit(en):</text:p>
            <text:p text:style-name="common-al"/>
            <text:p text:style-name="common-al">Kappen</text:p>
            <text:p text:style-name="common-al"/>
            <text:p text:style-name="common-al">Voor het kappen van twee bomen aan de Wilhelminastraat 34 in Vlijmen. De aanvraag is bij de gemeente bekend onder nummer 499145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last-al">Voor vragen kunt u contact opnemen met het cluster Omgevingsvergunningen via het telefoonnummer 073-513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34, 5251ES, Vlijm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75</meta:user-defined>
    <meta:user-defined meta:name="OVERHEIDop.GmbID/DC.identifier">gmb-2017-14175</meta:user-defined>
    <meta:user-defined meta:name="OVERHEID.TaxonomieBeleidsagenda/OVERHEID.category">Ruimte en infrastructuur | Organisatie en beleid</meta:user-defined>
    <meta:user-defined meta:name="OVERHEIDop.referentienummer">499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S 34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40 412305</meta:user-defined>
    <meta:user-defined meta:name="OVERHEIDop.versieInformatie"/>
  </office:meta>
</office:document-meta>
</file>