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Markt, 5 Mei Plein, intrekking evenementenvergunning Boels Ladies Tour 2017.</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1749</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49</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49</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Markt, 5 Mei Plein, intrekking evenementenvergunning Boels Ladies Tou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749</meta:user-defined>
    <meta:user-defined meta:name="OVERHEIDop.GmbID/DC.identifier">gmb-2017-1417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Z 12</meta:user-defined>
    <meta:user-defined meta:name="OVERHEIDop.woonplaats">Wageningen</meta:user-defined>
    <meta:user-defined meta:name="OVERHEIDop.straatnaam">Markt</meta:user-defined>
    <meta:user-defined meta:name="OVERHEID.PostcodeHuisnummer/OVERHEIDop.postcodeHuisnummer">6701DW 11</meta:user-defined>
    <meta:user-defined meta:name="OVERHEIDop.straatnaam">5 Mei pl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12 441827</meta:user-defined>
    <meta:user-defined meta:name="OVERHEID.EPSG28992/DC.spatial">174286 442138</meta:user-defined>
    <meta:user-defined meta:name="OVERHEIDop.versieInformatie"/>
  </office:meta>
</office:document-meta>
</file>