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woning op het perceel Langsweg 3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9 augustus 2017 een besluit genomen op de aanvraag met zaaknummer Z/17/566316 voor een Omgevingsvergunning voor het uitbreiden van de woning op locatie Langsweg 3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74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woning op het perceel Langsweg 3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48</meta:user-defined>
    <meta:user-defined meta:name="OVERHEIDop.GmbID/DC.identifier">gmb-2017-141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R 3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869 497907</meta:user-defined>
    <meta:user-defined meta:name="OVERHEID.EPSG28992/DC.spatial">216966.37 497893.53</meta:user-defined>
    <meta:user-defined meta:name="OVERHEIDop.versieInformatie"/>
  </office:meta>
</office:document-meta>
</file>